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187in" style:line-height-at-least="0.4479in" fo:background-color="#FFFFFF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22pt" style:font-size-asian="22pt" style:font-size-complex="2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justify" fo:margin-bottom="0in" fo:line-height="100%" fo:text-indent="0.0986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size="13pt" style:font-size-asian="13pt" style:font-size-complex="13pt"/>
    </style:style>
    <style:style style:name="P52" style:parent-style-name="Standard" style:family="paragraph">
      <style:paragraph-properties fo:margin-bottom="0in" fo:line-height="100%" fo:margin-left="0.2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5"/></text:span><text:span text:style-name="T3">Статья. Как уберечь ребенка от неполиомиелитных энтеровирусов?</text:span></text:p>
      <text:p text:style-name="P4"><text:span text:style-name="T5"><text:s text:c="7"/>Заботливые родители все чаще стараются вывезти своих детей на морские курорты, что в целом благоприятно<text:s/></text:span><text:span text:style-name="T6">отразится на здоровье детей. Но часто, кроме акклиматизации, детей ожидают и другие неприятности: респираторные и кишечные инфекции.<text:s/></text:span><text:span text:style-name="T7">Заболеваемость из года в год растет, и особенно у детей 3-10 лет, посещающих детские сады, школы, развивающие кружки. Взрос</text:span><text:span text:style-name="T8">лые тоже болеют, но легче.<text:s/></text:span><text:span text:style-name="T9">С начала<text:s/></text:span><text:span text:style-name="T10">курортного<text:s/></text:span><text:span text:style-name="T11">сезона и до самых заморозков с пиком в августе-сентябре кабинеты педиатров ежегодно будут пополняться детьми с проявлениями энтеровирусной инфекции: это температура, высыпания на коже и во рту, боль в горле.</text:span></text:p>
      <text:p text:style-name="P12"><text:s text:c="6"/>О вирусах. Неполиомиелитные энтеровирусы (обычно это вирусы Коксаки и ЕСНО) имеют множество разновидностей и разделены на 4 группы (А, В, С и Д). При этом, один и тот же вирус может давать разные проявления болезни у разных людей. Вирус проникает в организм через рот или верхние дыхательные пути. Источниками инфекции являются больные, бессимптомные носители и люди, перенесшие инфекцию (вирус выделяется с фекалиями больше 2 недель после болезни). Поэтому болеют не только отдыхающие<text:s/>на море люди<text:s/>или<text:s/>вернувшиеся с<text:s/>отдыха, а заражаются потом и контактирующие с ними. Передаются энтеровирусы через<text:s/>морскую воду,<text:s/>воду в бассейнах, плохо промытые овощи и фрукты, через грязные руки и игрушки и даже воздушно-капельно. Бывает, что в отелях используют необезвреженные сточные воды для полива и удобрения парков и скверов - там<text:s/>встречаются<text:s/>энтеровирусы в разных сочетаниях…<text:s/></text:p>
      <text:p text:style-name="P13"><text:span text:style-name="T14"><text:s text:c="9"/>Вакцины от неполиемиелитных вирусов не разработано. Иммунитет формируется к тому виду вируса, с каким организм был знаком. Правда, встречи с другими энтеровирусами протекают потом обы</text:span><text:span text:style-name="T15">чно легче – существует перекрестный иммунитет. Поэтому у встреч с вирусами не на курорте</text:span><text:span text:style-name="T16"><text:s/></text:span><text:span text:style-name="T17">есть свои «плюсы».</text:span></text:p>
      <text:p text:style-name="P18"><text:span text:style-name="T19"><text:s text:c="8"/>Наиболее частые проявления болезни – это экзантема (запоминающиеся высыпания «рука-нога-рот»)</text:span><text:span text:style-name="T20"><text:s/></text:span><text:span text:style-name="T21">и<text:s/></text:span><text:span text:style-name="T22">фарингит.<text:s/></text:span></text:p>
      <text:p text:style-name="P23"><text:span text:style-name="T24"><text:s text:c="8"/>При проявлениях «рука-ног</text:span><text:span text:style-name="T25">а-рот» сыпь на ладошках и стопах, на языке, вокруг рта, на внутренней поверхности щек. Высыпания имеют вид красных пятнышек, реже водянистых пузырьков. Чаще они проходят бесследно, но при выраженных, крупных размерах первичных элементов может наблюдаться ш</text:span><text:span text:style-name="T26">елушение. Иногда на ладошках и стопах кожа в местах высыпаний потом отслаивается. Если высыпания располагались под ногтевой пластиной, могут слоиться ногти.</text:span></text:p>
      <text:p text:style-name="P27"><text:span text:style-name="T28"><text:s text:c="8"/>При проявлениях фарингита вы можете услышать «турецкая ветрянка», «герпангина», но вирусы г</text:span><text:span text:style-name="T29">ерпеса тут совершенно не причем. Правильнее называть эти проявления Коксаки-фарингит. Высыпания при нем имеют вид пузырьков и располагаются обычно на небных дужках.</text:span></text:p>
      <text:p text:style-name="P30"><text:span text:style-name="T31"><text:s text:c="8"/>Начинается болезнь остро,</text:span><text:span text:style-name="T32"><text:s/></text:span><text:span text:style-name="T33">на 2-10 сутки после заражения, но проходит самостоятельно</text:span><text:span text:style-name="T34"><text:s/>за 3-7 дней. Поэтому специфического лечения не требуется, цель облегчить симптомы и предотвратить осложнения. Больше всего заболевшего ребёнка могут беспокоить жар и боль в горле. В первые дни лихорадка достигает значений 39-40 градусов, может плохо сбива</text:span><text:span text:style-name="T35">ться жаропонижающими, но затем жар самостоятельно проходит. После нормализации температуры появляется сыпь. Боль<text:s/></text:span><text:soft-page-break/><text:span text:style-name="T36">при глотании может быть настолько выраженная, что малыш даже не проглатывает слюну.</text:span></text:p>
      <text:p text:style-name="P37"><text:span text:style-name="T38"><text:s text:c="8"/>У заболевания множество других форм. Часто вовлекае</text:span><text:span text:style-name="T39">тся в процесс и пищеварительный тракт, что даст о себе знать рвотой, поносом, болями в животе. Возможны кашель и насморк, коньюнктивит. Поэтому для оценки состояния ребенка и постановки правильного диагноза обязательно покажите ребенка педиатру! Не пропуст</text:span><text:span text:style-name="T40">ите более опасное заболевание! Ошибочно родители могут принять сыпь у ребенка за аллергическую, а ангину за бактериальную и давать детям ненужные лекарства.</text:span></text:p>
      <text:p text:style-name="P41"><text:span text:style-name="T42"><text:s text:c="7"/>Чем облегчить состояние малышу? Снять боль, температуру и предотвратить обезвоживание. Наблю</text:span><text:span text:style-name="T43">дайте за состоянием ребенка. Следите за соблюдением постельного режима с целью профилактики осложнений (наслоения бактериальной инфекции, поражения головного мозга и сердечной мышцы).<text:s/></text:span></text:p>
      <text:p text:style-name="P44"><text:s text:c="5"/>Следует исключить контакт больного с другими детьми, особенно новорожденными, которые могут заболеть очень тяжело (учитывайте при планировании отдыха!). Для женщин также важно понимать, что некоторые виды вируса опасны для эмбриона человека.</text:p>
      <text:p text:style-name="P45"/>
      <text:p text:style-name="P46">Заведующая ОРиАППдля ЦГН <text:s text:c="35"/>Е.В. Понамарева</text:p>
      <text:p text:style-name="P47"><text:span text:style-name="T48">ГБУ</text:span><text:span text:style-name="T49">З КО «КОЦОЗ и МП»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4" style:display-name="Заголовок 4" style:family="paragraph" style:parent-style-name="Standard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unit-domain" style:display-name="ya-unit-domain" style:family="text" style:parent-style-name="Основнойшрифтабзаца"/>
    <style:style style:name="ya-unit-category" style:display-name="ya-unit-category" style:family="text" style:parent-style-name="Основнойшрифтабзаца"/>
    <style:style style:name="yrw-content" style:display-name="yrw-content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 Владимировна</meta:initial-creator>
    <dc:creator>Евгения Владимировна</dc:creator>
    <meta:creation-date>2022-12-01T11:33:00Z</meta:creation-date>
    <dc:date>2022-12-06T09:16:00Z</dc:date>
    <meta:print-date>2022-12-05T09:12:00Z</meta:print-date>
    <meta:template xlink:href="Normal" xlink:type="simple"/>
    <meta:editing-cycles>5</meta:editing-cycles>
    <meta:editing-duration>PT16440S</meta:editing-duration>
    <meta:user-defined meta:name="AppVersion">15.0000</meta:user-defined>
    <meta:user-defined meta:name="Company">SPecialiST RePack</meta:user-defined>
    <meta:document-statistic meta:page-count="2" meta:paragraph-count="8" meta:word-count="647" meta:character-count="4332" meta:row-count="30" meta:non-whitespace-character-count="3693"/>
  </office:meta>
</office:document-meta>
</file>